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4.0326in"/>
    </style:style>
    <style:style style:name="TableColumn6" style:family="table-column">
      <style:table-column-properties style:column-width="2.6159in"/>
    </style:style>
    <style:style style:name="Table4" style:family="table">
      <style:table-properties style:width="6.6486in" fo:margin-left="0in" table:align="left"/>
    </style:style>
    <style:style style:name="TableRow7" style:family="table-row">
      <style:table-row-properties style:min-row-height="0.410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text:display="none"/>
    </style:style>
    <style:style style:name="TableColumn14" style:family="table-column">
      <style:table-column-properties style:column-width="4.9187in"/>
    </style:style>
    <style:style style:name="TableColumn15" style:family="table-column">
      <style:table-column-properties style:column-width="1.6736in"/>
    </style:style>
    <style:style style:name="Table13" style:family="table">
      <style:table-properties style:width="6.5923in" fo:margin-left="0in" table:align="left"/>
    </style:style>
    <style:style style:name="TableRow16" style:family="table-row">
      <style:table-row-properties style:min-row-height="0.22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 style:min-row-height="0.22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Row33" style:family="table-row">
      <style:table-row-properties style:min-row-height="0.22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Row38" style:family="table-row">
      <style:table-row-properties style:min-row-height="0.22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Row43" style:family="table-row">
      <style:table-row-properties style:min-row-height="0.2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Row48" style:family="table-row">
      <style:table-row-properties style:min-row-height="0.2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>
        <style:columns fo:column-count="3" fo:column-gap="0.3965in"/>
      </style:section-properties>
    </style:style>
    <style:style style:name="P60" style:parent-style-name="Listenabsatz" style:family="paragraph">
      <style:text-properties fo:font-size="14pt" style:font-size-asian="14pt" style:font-size-complex="14pt"/>
    </style:style>
    <style:style style:name="P61" style:parent-style-name="Listenabsatz" style:family="paragraph">
      <style:text-properties fo:font-size="14pt" style:font-size-asian="14pt" style:font-size-complex="14pt"/>
    </style:style>
    <style:style style:name="P62" style:parent-style-name="Listenabsatz" style:family="paragraph">
      <style:text-properties fo:font-size="14pt" style:font-size-asian="14pt" style:font-size-complex="14pt"/>
    </style:style>
    <style:style style:name="P63" style:parent-style-name="Listenabsatz" style:family="paragraph">
      <style:text-properties fo:font-size="14pt" style:font-size-asian="14pt" style:font-size-complex="14pt"/>
    </style:style>
    <style:style style:name="P64" style:parent-style-name="Listenabsatz" style:family="paragraph">
      <style:text-properties fo:font-size="14pt" style:font-size-asian="14pt" style:font-size-complex="14pt"/>
    </style:style>
    <style:style style:name="P65" style:parent-style-name="Listenabsatz" style:family="paragraph">
      <style:text-properties fo:font-size="14pt" style:font-size-asian="14pt" style:font-size-complex="14pt"/>
    </style:style>
    <style:style style:name="P66" style:parent-style-name="Listenabsatz" style:family="paragraph">
      <style:text-properties fo:font-size="14pt" style:font-size-asian="14pt" style:font-size-complex="14pt"/>
    </style:style>
    <style:style style:name="P67" style:parent-style-name="Listenabsatz" style:family="paragraph">
      <style:text-properties fo:font-size="14pt" style:font-size-asian="14pt" style:font-size-complex="14pt"/>
    </style:style>
    <style:style style:name="P68" style:parent-style-name="Listenabsatz" style:family="paragraph">
      <style:text-properties fo:font-size="14pt" style:font-size-asian="14pt" style:font-size-complex="14pt"/>
    </style:style>
    <style:style style:name="P69" style:parent-style-name="Listenabsatz" style:family="paragraph">
      <style:text-properties fo:font-size="14pt" style:font-size-asian="14pt" style:font-size-complex="14pt"/>
    </style:style>
    <style:style style:name="P70" style:parent-style-name="Listenabsatz" style:family="paragraph">
      <style:text-properties fo:font-size="14pt" style:font-size-asian="14pt" style:font-size-complex="14pt"/>
    </style:style>
    <style:style style:name="P71" style:parent-style-name="Listenabsatz" style:family="paragraph">
      <style:text-properties fo:font-size="14pt" style:font-size-asian="14pt" style:font-size-complex="14pt"/>
    </style:style>
    <style:style style:name="P72" style:parent-style-name="Listenabsatz" style:family="paragraph">
      <style:text-properties fo:font-size="14pt" style:font-size-asian="14pt" style:font-size-complex="14pt"/>
    </style:style>
    <style:style style:name="P73" style:parent-style-name="Listenabsatz" style:family="paragraph">
      <style:text-properties fo:font-size="14pt" style:font-size-asian="14pt" style:font-size-complex="14pt"/>
    </style:style>
    <style:style style:name="P74" style:parent-style-name="Listenabsatz" style:family="paragraph"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T79" style:parent-style-name="Absatz-Standardschriftart" style:family="text">
      <style:text-properties fo:font-size="16pt" style:font-size-asian="16pt" style:font-size-complex="16pt"/>
    </style:style>
    <style:style style:name="T80" style:parent-style-name="Absatz-Standardschriftart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Bestellformular für Rezepte und Überweisungen</text:p>
      <text:p text:style-name="P2">!!Bitte ankreuzen und vollständig ausfüllen!!</text:p>
      <text:section text:name="Sect1" text:style-name="S1">
        <text:p text:style-name="P3">Liebe Patienten, bitte beachten Sie, dass Sie die Rezepte und Überweisungen erst am Folgetag ab 9:00 Uhr abholen können.<text:s/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Name, Vorname:<text:s/></text:p>
            </table:table-cell>
            <table:table-cell table:style-name="TableCell10">
              <text:p text:style-name="P11">Geburtsdatum:</text:p>
            </table:table-cell>
          </table:table-row>
        </table:table>
        <text:p text:style-name="P12"/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Rezept/Medikamentenname:</text:span></text:p>
            </table:table-cell>
            <table:table-cell table:style-name="TableCell20">
              <text:p text:style-name="P21"><text:span text:style-name="T22">Dosis/Stärke:</text:span></text:p>
            </table:table-cell>
          </table:table-row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</table:table>
        <text:p text:style-name="P58"/>
        <text:p text:style-name="P59">Überweisungen und den Grund angeben:</text:p>
      </text:section>
      <text:section text:name="Sect2" text:style-name="S2">
        <text:list text:style-name="LFO1" text:continue-numbering="true">
          <text:list-item>
            <text:p text:style-name="P60">Augenarzt<text:s/><text:tab/></text:p>
          </text:list-item>
          <text:list-item>
            <text:p text:style-name="P61">Chirurgie</text:p>
          </text:list-item>
          <text:list-item>
            <text:p text:style-name="P62">Dermatologie</text:p>
          </text:list-item>
          <text:list-item>
            <text:p text:style-name="P63">Diabetologie</text:p>
          </text:list-item>
          <text:list-item>
            <text:p text:style-name="P64">Gefäßchirurgie</text:p>
          </text:list-item>
          <text:list-item>
            <text:p text:style-name="P65">Gynäkologie</text:p>
          </text:list-item>
          <text:list-item>
            <text:p text:style-name="P66">Hämatologie/ Onkologie</text:p>
          </text:list-item>
          <text:list-item>
            <text:p text:style-name="P67">HNO</text:p>
          </text:list-item>
          <text:list-item>
            <text:p text:style-name="P68">Kardiologie</text:p>
          </text:list-item>
          <text:list-item>
            <text:p text:style-name="P69">Lungenfacharzt</text:p>
          </text:list-item>
          <text:list-item>
            <text:p text:style-name="P70">Neurologie</text:p>
          </text:list-item>
          <text:list-item>
            <text:p text:style-name="P71">Nephrologie</text:p>
          </text:list-item>
          <text:list-item>
            <text:p text:style-name="P72">Orthopädie</text:p>
          </text:list-item>
          <text:list-item>
            <text:p text:style-name="P73">Urologie</text:p>
          </text:list-item>
          <text:list-item>
            <text:p text:style-name="P74">Sonstige: ______________</text:p>
          </text:list-item>
        </text:list>
      </text:section>
      <text:section text:name="Sect3" text:style-name="S3">
        <text:p text:style-name="P75"/>
        <text:p text:style-name="P76">Grund: ________________________________________________</text:p>
        <text:p text:style-name="P77"/>
        <text:p text:style-name="P78"/>
        <text:p text:style-name="Standard"><text:span text:style-name="T79">Die Rezeptanforderung bitte im Briefkasten unten vor der Praxis reinwerfen. Danke<text:s/></text:span><text:span text:style-name="T80">😊</text:span></text:p>
        <text:p text:style-name="P81"/>
        <text:h text:style-name="Überschrift1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Kopfzeile">Gemeinschaftspraxis Sanio und Dr. Grüneberg, Neufchateaustr.2, 59077 Hamm, Tel: 02381/46209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ne Pflug</meta:initial-creator>
    <dc:creator>User02</dc:creator>
    <meta:creation-date>2021-11-04T06:50:00Z</meta:creation-date>
    <dc:date>2021-11-08T07:26:00Z</dc:date>
    <meta:print-date>2021-11-08T07:26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94" meta:character-count="690" meta:row-count="4" meta:non-whitespace-character-count="597"/>
  </office:meta>
</office:document-meta>
</file>